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margin-top="0in" fo:margin-bottom="0in" fo:text-align="center" style:justify-single-word="false"/>
    </style:style>
    <style:style style:name="P2" style:family="paragraph" style:parent-style-name="Text_20_body">
      <style:paragraph-properties fo:margin-top="0in" fo:margin-bottom="0in"/>
    </style:style>
    <style:style style:name="P3" style:family="paragraph" style:parent-style-name="List_20_Contents">
      <style:paragraph-properties fo:margin-top="0in" fo:margin-bottom="0.1965in"/>
    </style:style>
    <style:style style:name="T1" style:family="text">
      <style:text-properties fo:color="#0b5394"/>
    </style:style>
    <style:style style:name="T2" style:family="text">
      <style:text-properties fo:color="#0c343d"/>
    </style:style>
    <style:style style:name="T3" style:family="text">
      <style:text-properties fo:color="#000000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padding="0in" fo:border="0.0138in solid #000080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 text:is-list-header="true">Monday, November 23, 2009 <text:s/></text:h>
      <text:p text:style-name="Text_20_body">Rebecca Hostetter - http://acovenantlife.blogspot.com/</text:p>
      <text:p text:style-name="P1"><draw:a xlink:type="simple" xlink:href="http://3.bp.blogspot.com/_I5Yj8N_lYeo/Swrvx1E35DI/AAAAAAAAAhs/Tnrc6p-hjTY/s1600/IMG_2051.JPG"><draw:frame draw:style-name="fr1" draw:name="graphics1" text:anchor-type="as-char" svg:width="4.1665in" svg:height="2.3335in" draw:z-index="0"><draw:image xlink:href="http://www.blendedbody.com/Feminine/BessieWilson/AboutBessieWilson/WordsOfWisdomFromBessieWilson_files/IMG_2051.JPG" xlink:type="simple" xlink:show="embed" xlink:actuate="onLoad"/></draw:frame></draw:a></text:p>
      <text:p text:style-name="P1"/>
      <text:p text:style-name="P2"><text:span text:style-name="T1">This </text:span><text:span text:style-name="T2">Monday</text:span>, the week of Thanksgiving, is especially busy for me, as I'm sure it is for all of you. I can't think of a better way to get into a festive spirit then to mix up a big batch of Hot Buttered Rum batter for the holidays to start the week out right!  <text:line-break/><text:span text:style-name="T1">Along </text:span><text:span text:style-name="T3">with that, nothing </text:span>could put me in a better frame of mind while working at all this than listening to a series of tapes by <text:span text:style-name="Strong_20_Emphasis">Bessie Wison</text:span>, the <text:span text:style-name="Emphasis">wife</text:span> of <text:span text:style-name="Strong_20_Emphasis">Jim Wilson</text:span>, who are the <text:span text:style-name="Emphasis">parents</text:span> of <text:span text:style-name="Strong_20_Emphasis">Doug Wilson</text:span>, who is <text:span text:style-name="Emphasis">married </text:span>to <text:span text:style-name="Strong_20_Emphasis">Nancy Wilson</text:span>, who gave me these tapes.  (Did you follow all that?!)  <text:line-break/><text:span text:style-name="T1">For</text:span> those of you who don't know who I mean, let me just say the Wilson family has been inspirational to countless souls and a huge catalyst for Christianity and changed lives in Moscow, Idaho--<text:span text:style-name="Emphasis">particularly</text:span>--but all over--<text:span text:style-name="Emphasis">really</text:span>.  The entire family has been in ministry and time would not permit all the details of that here.  To get a better understanding, go to <text:a xlink:type="simple" xlink:href="http://www.canonpress.com/">http://www.canonpress.com/</text:a>  and take a look at the long list of books written with the Wilson name attached to it. <text:span text:style-name="T1">They </text:span>are prolific writers and thinkers.</text:p>
      <text:p text:style-name="Text_20_body"><text:line-break/><text:span text:style-name="T1">Suffice</text:span> it to say that Jim and Bessie set in motion this ministry phenomenon many years ago when they received a call to come to Moscow, Idaho afer retiring from the Navy.  Bessie is a former missionary to Japan who married a little later in life.  She has a wealth of practical, down to earth, wisdom to impart--all delivered in a no nonsense (yet endearing) style.  These tapes have been brought out of the archives by CCM Books and are being reproduced on CD's.  <text:span text:style-name="T1">The</text:span> two series are entitled: "Riches in Christ" and "Constancy".  They were done many years ago when her children were young newly weds, but the practical wisdom is still priceless.  I've been <text:span text:style-name="Emphasis">totally blessed</text:span> by a random act of kindness by Nancy Wilson, Bessie's fine daughter-in-law, and I intend to share it around!<text:line-break/><text:span text:style-name="T1">If</text:span> you'd like copies of this lovely series and more, go to <text:a xlink:type="simple" xlink:href="http://www.ccmbooks.org/">http://www.ccmbooks.org/</text:a>  They are slowly getting everything up on their website including, I hear, another wonderful series on marriage by Douglas Buzby.  They are asking for a donation of $3 per CD, and I can't think of a better investment!</text:p>
      <text:p text:style-name="Text_20_body"><text:line-break/><draw:a xlink:type="simple" xlink:href="http://www.blogger.com/profile/01900939366681302259"><draw:frame draw:style-name="fr2" draw:name="graphics2" text:anchor-type="as-char" svg:width="0.5799in" svg:height="0.861in" draw:z-index="1"><draw:image xlink:href="http://www.blendedbody.com/Feminine/BessieWilson/AboutBessieWilson/WordsOfWisdomFromBessieWilson_files/IMG_8550.JPG" xlink:type="simple" xlink:show="embed" xlink:actuate="onLoad"/><svg:desc>My Photo</svg:desc></draw:frame></draw:a></text:p>
      <text:p text:style-name="P3">I am backwards...I was born breech, am a left hander and I read magazines starting from the back cover working my way to the front. I seldom think logically--or so my husband says! Oh! I've been in love and married to the same man since 1975. Life is a HUGE adventure with him or is it vice versa? People say I'm creative and I LOVE to write. I worked for a newspaper and have free lanced a few articles and photos to various magazines--wahoo. I love color, fashion and interior design and I've learned everything I know about those subjects from two people--Ralph Lauren and Sally Touchet Moser. I read, and read, and read. I love collecting old children's books. I am a mother of four and a grandmother of 5, and just getting started on that score! Hospitality is a major player in our lives. We've been blessed with a variety of fascinating and interesting characters here at Full Circle Ranch. I am an avid church goer and am a follower of Jesus Christ. We believe in living and doing everything "All to the Glory of God" Life is Wonderful! 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fo:margin-left="0.3937in" fo:margin-right="0.3937in" fo:margin-top="0in" fo:margin-bottom="0.1965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10-01-09T20:27:21</meta:creation-date>
    <dc:date>2010-01-09T21:44:59</dc:date>
    <dc:language>en-US</dc:language>
    <meta:editing-cycles>3</meta:editing-cycles>
    <meta:editing-duration>PT1H17M50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2" meta:paragraph-count="7" meta:word-count="596" meta:character-count="3284"/>
  </office:meta>
</office:document-meta>
</file>